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63"/>Katowice, 14.02.2012 r</text:p>
      <text:p text:style-name="P2"/>
      <text:p text:style-name="P3"/>
      <text:p text:style-name="P4"/>
      <text:p text:style-name="P5"><text:s text:c="28"/>U C H W A Ł A <text:s text:c="2"/>NR <text:s/>1/02/2012</text:p>
      <text:p text:style-name="P6"/>
      <text:p text:style-name="P7"><text:s text:c="34"/>Zarządu <text:s/>Stowarzyszenia</text:p>
      <text:p text:style-name="P8"/>
      <text:p text:style-name="P9"><text:s text:c="11"/>"POROZUMIENIE <text:s/>KATOWICKIE <text:s/>1980<text:s/>- <text:s/>STOWARZYSZENIE</text:p>
      <text:p text:style-name="P10"><text:s text:c="38"/>NA <text:s/>RZECZ <text:s/>PAMIĘCI"</text:p>
      <text:p text:style-name="P11"/>
      <text:p text:style-name="P12"/>
      <text:p text:style-name="P13"><text:s text:c="7"/>Na podstawie rozdz. IV par.12 Statutu Zarząd zatwierdza uchwałą z</text:p>
      <text:p text:style-name="P14"><text:s text:c="7"/>dnia 14.02.2012 r. projekt <text:s/>logo Stowarzyszenia.</text:p>
      <text:p text:style-name="P15"><text:s text:c="7"/>W/w projekt w załączeniu.</text:p>
      <text:p text:style-name="Standard"><text:span text:style-name="T1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w</meta:initial-creator>
    <dc:creator>andrew</dc:creator>
    <meta:creation-date>2012-02-20T22:23:00Z</meta:creation-date>
    <dc:date>2012-02-20T22:24:00Z</dc:date>
    <meta:template xlink:href="Normal" xlink:type="simple"/>
    <meta:editing-cycles>5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74" meta:character-count="497" meta:row-count="3" meta:non-whitespace-character-count="424"/>
  </office:meta>
</office:document-meta>
</file>