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2" svg:font-family="Tahoma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3" style:family="paragraph" style:parent-style-name="Standard" style:master-page-name="Standard">
      <style:paragraph-properties fo:text-align="justify" style:justify-single-word="false" style:page-number="aut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Zespół Grupy Roboczej <text:s text:c="115"/>27 czerwiec 2013 środowisk opozycji antykomunistycznej w PRL.</text:p>
      <text:p text:style-name="P1"><text:s text:c="76"/></text:p>
      <text:p text:style-name="P1"><text:s text:c="82"/>Oświadczenie.</text:p>
      <text:p text:style-name="P1"><text:s text:c="17"/>18 czerwca br. w kancelarii wicemarszałka Senatu Jana Wyrowińskiego, odbyło się drugie spotkanie naszej grupy z marszałkiem. Kontynuowano dyskusję o projekcie Ustawy przygotowywanym przez Senat oraz o Obywatelskim Projekcie Ustawy <text:s/>przygotowanym przez zespół.</text:p>
      <text:p text:style-name="P1"><text:s text:c="16"/>Po wypowiedzi stron w temacie obu projektów niestety, nie doszło do dalszego zbliżenia stanowisk aby tworzyć jedną Ustawę, która będzie w pełni satysfakcjonująca dla wszystkich, a nie tylko socjalnym zasiłkiem dla wąskiej grupki dzisiaj najbiedniejszych weteranów antykomunistycznej opozycji. Marszałek zapewniał jednak, że przewidziana jest dalsza współpraca komisji senatorów z zespołem i naszym projektem Ustawy. </text:p>
      <text:p text:style-name="P2">Po spotkaniu, zespół złożył Obywatelski Projekt Ustawy w kancelarii marszałka Sejmu oraz w kancelariach wszystkich klubów parlamentarnych. </text:p>
      <text:p text:style-name="P1"><text:s text:c="15"/>22 czerwca w siedzibie Stowarzyszenia Wolnego Słowa w Warszawie, które jest jednym z sygnatariuszy przygotowanego przez zespół projektu, odbyła się prezentacja i społeczna debata nad obydwoma projektami Ustaw. Projekt senatu prezentował senator Jan Rulewski, a projekt obywatelski w imieniu <text:s/>zespołu Andrzej Rozpłochowski. Na spotkanie nie przybył nikt z zaproszonych gości specjalnych, spośród obecnych polityków i byłych działaczy opozycji w PRL. W konkluzji dyskusji większość zebranych stwierdziła, że generalnie projekt senacki nie spełnia rzeczywistych zadań ze strony państwa oraz oczekiwań środowisk opozycyjnych. W sposób jednoznaczny zaś wyrażono poparcie dla projektu obywatelskiego. Zadeklarowano zbieranie popierających go podpisów pod Apelem do władz RP.</text:p>
      <text:p text:style-name="P1"><text:s text:c="15"/>25 czerwca w dzienniku "Rzeczpospolita" ukazał się artykuł, poświęcony sprawie Ustawy dla weteranów opozycji antykomunistycznej w PRL. Ku naszemu zaskoczeniu, z cytowanej w nim wypowiedzi marszałka J. Wyrowińskiego wynika, że prace nad projektem senackim są już zakończone, ponieważ "Z treścią projektu zapoznali się przewodniczący wszystkich klubów parlamentarnych. - Chcemy, by pierwsze czytanie projektu odbyło się na najbliższym posiedzeniu, czyli na początku lipca-". </text:p>
      <text:p text:style-name="P1"><text:s text:c="14"/>27 czerwca z redakcji "Rzeczpospolitej" uzyskaliśmy wyjaśnienie, iż miała miejsce nieścisłość. Marszałek Wyrowiński miał powiedzieć, że z projektem senackim Ustawy zapoznało się prezydium klubu Marszałka, a nie przewodniczący wszystkich klubów parlamentarnych. Natomiast zgadza się dalsza część jego wypowiedzi o chęci, aby już na początku lipca odbyło się pierwsze czytanie oczywiście projektu senackiego Ustawy. Z naszego punktu widzenia istotną jest decyzja pierwszego czytania propozycji Senackiej bez naszego projektu obywatelskiego. Z przykrością stwierdzamy, że na spotkaniu wspólnym 9 dni temu, Pan Marszałek przedstawiał nam inną wizję dalszej współpracy naszego zespołu z komisją Senatu na bazie dwóch projektów Ustawy i nie było mowy o szybkim podjęciu procesu legislacyjnego. </text:p>
      <text:p text:style-name="P1"><text:s text:c="14"/>Nasuwa się pytanie, jaka jest przyczyna zmiany decyzji i raptownego pośpiechu, aby przyjąć naszym zdaniem złą ustawę, mającą olbrzymie braki? Dzieli ona środowiska weteranów i proponuje <text:soft-page-break/>upokarzający tryb uzyskiwania świadczeń. Jest zbyt skromna względem uprawnień otrzymywanych przez naszych prześladowców, którym <text:s/>Państwo <text:s/>wypłaca hojne renty i emerytury - na które nawet nigdy nie płacili składek. <text:s/></text:p>
      <text:p text:style-name="P1"><text:s text:c="13"/>Wyrażamy żal z powodu naszym zdaniem przerwania współpracy, którą podjęliśmy w dobrej wierze i naprawdę ponad politycznymi podziałami. Zdawaliśmy sobie sprawę z potrzeby wspólnych ustępstw. Ubolewamy, że nie przywiązuje się należytej uwagi do projektu obywatelskiego i do propozycji stworzenia Ustawy, która byłaby korzystną dla oczekujących na nią coraz bardziej zawiedzionych i wątpiących <text:s/>w sprawiedliwość zasłużonych ludzi. Dążąc do rozwiązania jednostronnego, autorzy senackiej propozycji wyzbywają się współpracy z naszymi środowiskami, dla których ta Ustawa jest przeznaczona. </text:p>
      <text:p text:style-name="P1"><text:s text:c="11"/>Bez względu na to, jaki będzie dalszy bieg wypadków, deklarujemy publiczną i niezłomną promocję obywatelskiego projektu Ustawy w całym kraju. To co stanie się prawem musi mieć kształt satysfakcjonujący dla wyniszczonych walką z komunistyczną dyktaturą PRL wszystkich weteranów opozycji antykomunistycznej, bo gdyby nie ich poświęcenie i poniesione ofiary, Wolnej Polski dzisiaj <text:s/>by po prostu nie było. </text:p>
      <text:p text:style-name="P1">Andrzej Rozpłochowski</text:p>
      <text:p text:style-name="P1">Andrzej Sobieraj</text:p>
      <text:p text:style-name="P1">Janusz Olewiński</text:p>
      <text:p text:style-name="P1"/>
      <text:p text:style-name="P1"><text:s text:c="16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en" fo:country="US" style:letter-kerning="true" style:font-name-asian="Lucida Sans Unicode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fo:language="pl" fo:country="PL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Balloon_20_Text" style:display-name="Balloon Text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Placeholder_20_Text" style:display-name="Placeholder Text" style:family="text" style:parent-style-name="Default_20_Paragraph_20_Font">
      <style:text-properties fo:color="#808080"/>
    </style:style>
    <style:style style:name="Balloon_20_Text_20_Char" style:display-name="Balloon Text Char" style:family="text" style:parent-style-name="Default_20_Paragraph_20_Font">
      <style:text-properties style:font-name="Tahoma" fo:font-size="8pt" fo:language="pl" fo:country="PL" style:font-size-asian="8pt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andrew</meta:initial-creator>
    <dc:creator>andrew</dc:creator>
    <meta:editing-cycles>14</meta:editing-cycles>
    <meta:creation-date>2013-06-27T17:18:00</meta:creation-date>
    <dc:date>2013-06-27T20:49:00</dc:date>
    <meta:editing-duration>PT00H00M05S</meta:editing-duration>
    <meta:generator>OpenOffice.org/3.0$Win32 OpenOffice.org_project/300m9$Build-9358</meta:generator>
    <meta:document-statistic meta:table-count="0" meta:image-count="0" meta:object-count="0" meta:page-count="2" meta:paragraph-count="16" meta:word-count="574" meta:character-count="4783"/>
    <meta:template xlink:type="simple" xlink:actuate="onRequest" xlink:title="Normal" xlink:href=""/>
  </office:meta>
</office:document-meta>
</file>